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Helvetica, Aria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text-indent="0in" style:auto-text-indent="false"/>
    </style:style>
    <style:style style:name="P2" style:family="paragraph" style:parent-style-name="Text_20_body">
      <style:paragraph-properties fo:margin-left="0in" fo:margin-right="0in" fo:margin-top="0in" fo:margin-bottom="0in" fo:orphans="2" fo:widows="2" fo:text-indent="0in" style:auto-text-indent="false" fo:padding="0in" fo:border="none"/>
    </style:style>
    <style:style style:name="P3" style:family="paragraph" style:parent-style-name="Text_20_body">
      <style:paragraph-properties fo:margin-left="0in" fo:margin-right="0.1563in" fo:margin-top="0in" fo:margin-bottom="0in" fo:text-align="center" style:justify-single-word="false" fo:text-indent="0in" style:auto-text-indent="false" fo:padding="0in" fo:border="none"/>
    </style:style>
    <style:style style:name="P4" style:family="paragraph" style:parent-style-name="Text_20_body">
      <style:paragraph-properties fo:margin-left="0.1043in" fo:margin-right="0in" fo:orphans="2" fo:widows="2" fo:text-indent="0in" style:auto-text-indent="false" fo:padding="0in" fo:border="none"/>
    </style:style>
    <style:style style:name="P5" style:family="paragraph" style:parent-style-name="Heading_20_1">
      <style:text-properties fo:color="#d23232" style:font-name="Open Sans" fo:font-size="20.25pt" fo:font-weight="normal"/>
    </style:style>
    <style:style style:name="T1" style:family="text">
      <style:text-properties style:text-line-through-style="none" style:font-name="inherit" fo:font-size="9.75pt" style:text-underline-style="none" style:text-blinking="false"/>
    </style:style>
    <style:style style:name="T2" style:family="text">
      <style:text-properties style:font-name="inherit" fo:font-size="9.75pt"/>
    </style:style>
    <style:style style:name="T3" style:family="text">
      <style:text-properties fo:font-variant="normal" fo:text-transform="none" fo:color="#ffffff" style:font-name="inherit" fo:font-size="13.5pt" fo:letter-spacing="normal" fo:font-style="normal" style:text-underline-style="solid" style:text-underline-width="auto" style:text-underline-color="font-color" fo:font-weight="normal" fo:background-color="#d23232"/>
    </style:style>
    <style:style style:name="T4" style:family="text">
      <style:text-properties fo:font-variant="normal" fo:text-transform="none" fo:color="#000000" style:font-name="inherit" fo:font-size="13.5pt" fo:letter-spacing="normal" fo:font-style="normal" fo:font-weight="normal"/>
    </style:style>
    <style:style style:name="T5" style:family="text">
      <style:text-properties fo:font-variant="normal" fo:text-transform="none" fo:color="#000000" style:font-name="inherit" fo:font-size="13.5pt" fo:letter-spacing="normal" fo:font-style="normal" fo:font-weight="bold"/>
    </style:style>
    <style:style style:name="T6" style:family="text">
      <style:text-properties fo:font-variant="normal" fo:text-transform="none" fo:color="#d23232" style:font-name="inherit" fo:font-size="13.5pt" fo:letter-spacing="normal" fo:font-style="normal" style:text-underline-style="solid" style:text-underline-width="auto" style:text-underline-color="font-color" fo:font-weight="normal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PEČAT VIŠE NIJE OBAVEZAN ELEMENT NA NALOGU ZA PRENOS I NALOGU ZA UPLATU</text:h>
      <text:p text:style-name="P3"><text:span text:style-name="T2">13.05.2018.</text:span></text:p>
      <text:section text:style-name="Sect1" text:name="m_8098626473691965034gmail-propisi_div">
        <text:p text:style-name="P1"/>
      </text:section>
      <text:p text:style-name="P4"><text:span text:style-name="T3"/></text:p>
      <text:p text:style-name="P2"><text:span text:style-name="T4">U “Službenom glasniku RS”,</text:span><text:a xlink:type="simple" xlink:href="https://www.neobilten.com/objavljen-sluzbeni-glasnik-rs-broj-36-od-10-5-2018-godine/?lang=lat" office:target-frame-name="_blank" xlink:show="new" text:style-name="Internet_20_link" text:visited-style-name="Visited_20_Internet_20_Link"><text:span text:style-name="T6">broj 36 od 10.5.2018.</text:span></text:a><text:span text:style-name="T4">godine objavljen je Pravilnik o izmenama Pravilnika o uslovima i načinu vođenja računa za uplatu javnih prihoda i raspored sredstava sa tih računa. Izmene </text:span><text:span text:style-name="Strong_20_Emphasis"><text:span text:style-name="T5">stupaju na snagu 18. maja 2018.</text:span></text:span><text:span text:style-name="T4">godine.</text:span></text:p>
      <text:p text:style-name="P2"><text:span text:style-name="T4">Izmenjen je član 6. Pravilnika i </text:span><text:span text:style-name="Strong_20_Emphasis"><text:span text:style-name="T5">izbačen je pečat kao jedan od obaveznih elemenata</text:span></text:span><text:span text:style-name="T4">na obrascima platnih naloga (nalog za uplatu i nalog za prenos).</text:span></text:p>
      <text:p text:style-name="P2"><text:span text:style-name="T4">Sada su </text:span><text:span text:style-name="Strong_20_Emphasis"><text:span text:style-name="T5">elementi koji se obavezno popunjavaju</text:span></text:span><text:span text:style-name="T4">: naziv platioca, naziv primaoca plaćanja, broj tekućeg računa platioca (kod naloga za prenos), šifra plaćanja, broj tekućeg računa primaoca plaćanja, iznos, poziv na broj odobrenja po modelu 97, mesto i datum prijema, potpis, odnosno saglasnost platioca/primaoc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Helvetica, Aria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3T19:51:51.50</meta:creation-date>
    <dc:date>2018-05-23T19:53:05.43</dc:date>
    <meta:editing-duration>PT1M33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5" meta:word-count="117" meta:character-count="777"/>
  </office:meta>
</office:document-meta>
</file>