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1d2129" style:font-name="inherit" fo:font-size="10.5pt" fo:letter-spacing="normal" fo:font-style="normal" fo:font-weight="normal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1d2129" style:font-name="inherit" fo:font-size="10.5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1d2129" style:font-name="inherit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 li lica koja rade na osnovu autorskog ugovora imaju pravo da izvrše upis radnog staža?</text:p>
      <text:p text:style-name="P2"/>
      <text:p text:style-name="P1">Lica koja su angažovana da rade po autorskom delu ,kao i po drugim ugovorima van radnog odnosa,prijavljuju se CROSO kao osiguranici samostalnih delatnosti.Isplatilac naknade plaća porez i doprinose na iznos naknade koja se isplaćuje i tom prilikom isplatilac podnosi Poreskoj upravi PPP PD a Fondu PIO izveštaj o plaćenom doprinosu za PIO na obrascu M-UN.</text:p>
      <text:p text:style-name="P1">Na osnovu dostavljenog M-UN obrasca Fond PIO uvodi autora u matičnu evidenciju i evidentira plaćeni doprinos za PIO i osnovicu na koju je plaćen doprinos radi utvrđivanja staža osiguranja i osnova za utvrđivanje visine penzije.</text:p>
      <text:p text:style-name="P1">Autor može po isteku kalendarske godine,kada su evidentirane sve uplate i podneti svi M-UN obrasci da zahteva od fonda PIO upis ostvarenog staža i izdavanje potvrde o ostvarenom stažu osiguranja-a to je za osiguranike po isteku juna meseca tekuće godine za predhodnu godinu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9T12:53:49.52</meta:creation-date>
    <dc:date>2017-07-09T12:58:47.67</dc:date>
    <meta:editing-duration>PT5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149" meta:character-count="946"/>
  </office:meta>
</office:document-meta>
</file>