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Lato" svg:font-family="Lato, Helvetica, 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.2602in" style:line-height-at-least="0.1874in" fo:orphans="2" fo:widows="2" fo:text-indent="0in" style:auto-text-indent="false"/>
      <style:text-properties fo:font-variant="normal" fo:text-transform="none" fo:color="#b6b6b6" style:font-name="Lato" fo:font-size="9pt" fo:letter-spacing="0.0102in" fo:font-style="normal" fo:font-weight="normal"/>
    </style:style>
    <style:style style:name="P2" style:family="paragraph" style:parent-style-name="Text_20_body">
      <style:paragraph-properties fo:margin-left="0in" fo:margin-right="0in" fo:margin-top="0in" fo:margin-bottom="0.2602in" fo:text-align="justify" style:justify-single-word="false" fo:orphans="2" fo:widows="2" fo:text-indent="0in" style:auto-text-indent="false"/>
      <style:text-properties fo:font-variant="normal" fo:text-transform="none" fo:color="#333333" style:font-name="Arial1" fo:font-size="12pt" fo:letter-spacing="normal" fo:font-style="normal" fo:font-weight="normal"/>
    </style:style>
    <style:style style:name="P3" style:family="paragraph" style:parent-style-name="Text_20_body">
      <style:paragraph-properties fo:margin-left="0in" fo:margin-right="0in" fo:margin-top="0.2602in" fo:margin-bottom="0.2602in" fo:text-align="justify" style:justify-single-word="false" fo:orphans="2" fo:widows="2" fo:text-indent="0in" style:auto-text-indent="false"/>
      <style:text-properties fo:font-variant="normal" fo:text-transform="none" fo:color="#333333" style:font-name="Arial1" fo:font-size="12pt" fo:letter-spacing="normal" fo:font-style="normal" fo:font-weight="normal"/>
    </style:style>
    <style:style style:name="P4" style:family="paragraph" style:parent-style-name="Text_20_body" style:list-style-name="L1">
      <style:paragraph-properties fo:margin-left="0in" fo:margin-right="0in" fo:margin-top="0.2602in" fo:margin-bottom="0.2602in" style:line-height-at-least="0.2709in" fo:text-align="justify" style:justify-single-word="false" fo:orphans="2" fo:widows="2" fo:text-indent="0in" style:auto-text-indent="false" fo:padding="0in" fo:border="none"/>
      <style:text-properties fo:font-variant="normal" fo:text-transform="none" fo:color="#333333" style:font-name="Arial1" fo:font-size="12pt" fo:letter-spacing="normal" fo:font-style="normal" fo:font-weight="normal"/>
    </style:style>
    <style:style style:name="P5" style:family="paragraph" style:parent-style-name="Text_20_body" style:list-style-name="L1">
      <style:paragraph-properties fo:margin-top="0.2602in" fo:margin-bottom="0.2602in" style:line-height-at-least="0.2709in" fo:text-align="justify" style:justify-single-word="false" fo:orphans="2" fo:widows="2" fo:padding="0in" fo:border="none"/>
      <style:text-properties fo:font-variant="normal" fo:text-transform="none" fo:color="#333333" style:font-name="Arial1" fo:font-size="12pt" fo:letter-spacing="normal" fo:font-style="normal" fo:font-weight="normal"/>
    </style:style>
    <style:style style:name="P6" style:family="paragraph" style:parent-style-name="Heading_20_1">
      <style:text-properties fo:font-variant="normal" fo:text-transform="none" fo:color="#000000" style:font-name="Arial1" fo:font-size="19.5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-0.196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DONET PRVI PRAVILNIK ZA SPROVOĐENJE ZAKONA O PREVOZU TERETA</text:h>
      <text:p text:style-name="P1">NAPISANO 21 FEBRUAR 2017.</text:p>
      <text:p text:style-name="P2">Pravilnik o izgledu i sadržini obrasca zahteva za izdavanje i produženje roka važenja licence za prevoz, obrascima licence za prevoz i izvoda licence za prevoz i načinu stavljanja na uvid javnosti informacije o izdatim i oduzetim licencama za prevoz, objavljen je u Službenom glasniku Republike Srbije, br. 11/2017 od 17.02.2017. godine a stupio je na snagu već sledećeg dana, odnosno 18.02.2017. godine.</text:p>
      <text:p text:style-name="P3">Pravilnik o izgledu i sadržini obrasca zahteva za izdavanje i produženje roka važenja licence za prevoz, obrascima licence za prevoz i izvoda licence za prevoz i načinu stavljanja na uvid javnosti informacije o izdatim i oduzetim licencama za prevoz, objavljen je u Službenom glasniku Republike Srbije, br. 11/2017 od 17.02.2017. godine a stupio je na snagu već sledećeg dana, odnosno 18.02.2017. godine.<text:line-break/>Pravilnik je donet na osnovu člana 22. Zakona o prevozu tereta u drumskom saobraćaju i prvi je od više podzakonskih akata ovog zakona neophodnih za njegovo sprovođenje. Pravilnikom je, kako mu i sam naziv govori, propisan:</text:p>
      <text:list xml:id="list4252246062020466329" text:style-name="L1">
        <text:list-item>
          <text:p text:style-name="P4">obrazac zahteva za izdavanje i produženje roka važenja licence za prevoz, </text:p>
        </text:list-item>
        <text:list-item>
          <text:p text:style-name="P5">obrazac licence za prevoz,</text:p>
        </text:list-item>
        <text:list-item>
          <text:p text:style-name="P5">obrazac izvoda licence za prevoz i</text:p>
        </text:list-item>
        <text:list-item>
          <text:p text:style-name="P5">način stavljanja na uvid javnosti informacije o izdatim i oduzetim licencama za prevoz.</text:p>
        </text:list-item>
      </text:list>
      <text:p text:style-name="P3">Međutim, i pored donošenja pomenutog Pravilnika, uslovi za podnošenje zahteva za izdavanje licence za prevoz se nisu stekli jer nisu doneti ostali podzakonski akti koji treba da urede neka druga pitanja u vezi sa licenciranjem.<text:line-break/>Dakle, u ovom trenutku, nije moguće dati uputstvo o postupanju, odnosno opis radnji koje postojeći prevoznici treba da preduzmu, niti spisak dokumenata koje je potrebno obezbediti u cilju usklađivanja poslovanje sa odredbama novog Zakona. O donošenju ostalih podzakonskih propisa za izvršenje ovog zakona članovi će biti blagovremeno informisan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Lato" svg:font-family="Lato, Helvetica, 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09T13:12:01.45</meta:creation-date>
    <meta:document-statistic meta:table-count="0" meta:image-count="0" meta:object-count="0" meta:page-count="1" meta:paragraph-count="9" meta:word-count="294" meta:character-count="1918"/>
    <dc:date>2017-07-09T13:12:52.64</dc:date>
    <meta:editing-duration>PT51S</meta:editing-duration>
    <meta:editing-cycles>1</meta:editing-cycles>
    <meta:generator>OpenOffice/4.1.2$Win32 OpenOffice.org_project/412m3$Build-9782</meta:generator>
  </office:meta>
</office:document-meta>
</file>